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B0000001ACCABA20F521B1479.png" manifest:media-type="image/png"/>
  <manifest:file-entry manifest:full-path="Pictures/100000010000001B0000001B6A5C4EFB777A50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text-properties style:font-name="Trebuchet MS" fo:font-weight="bold" style:font-weight-asian="bold" style:font-name-complex="Trebuchet MS" style:font-weight-complex="bold"/>
    </style:style>
    <style:style style:name="P2" style:family="paragraph" style:parent-style-name="Table_20_Contents">
      <style:paragraph-properties style:snap-to-layout-grid="false"/>
      <style:text-properties style:font-name="Trebuchet MS" fo:font-weight="bold" style:font-weight-asian="bold" style:font-name-complex="Trebuchet MS" style:font-weight-complex="bold"/>
    </style:style>
    <style:style style:name="P3" style:family="paragraph" style:parent-style-name="Table_20_Contents">
      <style:text-properties style:font-name="Trebuchet MS" style:font-name-complex="Trebuchet MS"/>
    </style:style>
    <style:style style:name="P4" style:family="paragraph" style:parent-style-name="Table_20_Contents">
      <style:paragraph-properties style:snap-to-layout-grid="false"/>
      <style:text-properties style:font-name="Trebuchet MS" style:font-name-complex="Trebuchet MS"/>
    </style:style>
    <style:style style:name="P5" style:family="paragraph" style:parent-style-name="Text_20_body">
      <style:paragraph-properties fo:margin-left="0.203cm" fo:margin-right="12.492cm" fo:margin-top="0.407cm" fo:margin-bottom="0cm" style:contextual-spacing="false" fo:text-indent="0cm" style:auto-text-indent="false"/>
      <style:text-properties style:font-name="Arial" fo:font-size="10pt" style:font-size-asian="10pt"/>
    </style:style>
    <style:style style:name="P6" style:family="paragraph" style:parent-style-name="Text_20_body">
      <loext:graphic-properties draw:fill="none" draw:fill-color="#ffffff"/>
      <style:paragraph-properties fo:margin-left="0.199cm" fo:margin-right="0cm" fo:margin-top="0.407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 draw:fill-color="#ffffff"/>
      <style:paragraph-properties fo:margin-left="0.199cm" fo:margin-right="0cm" fo:margin-top="0.407cm" fo:margin-bottom="0cm" style:contextual-spacing="false" fo:line-height="100%" fo:text-align="end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Arial" fo:font-size="8pt" style:font-size-asian="8pt"/>
    </style:style>
    <style:style style:name="P9" style:family="paragraph" style:parent-style-name="Text_20_body"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Text_20_body">
      <style:paragraph-properties fo:margin-left="0.203cm" fo:margin-right="0cm" fo:margin-top="0.162cm" fo:margin-bottom="0cm" style:contextual-spacing="false" fo:text-align="justify" style:justify-single-word="false" fo:text-indent="0cm" style:auto-text-indent="false">
        <style:tab-stops>
          <style:tab-stop style:position="13.524cm"/>
        </style:tab-stops>
      </style:paragraph-properties>
      <style:text-properties style:font-name="Arial"/>
    </style:style>
    <style:style style:name="P11" style:family="paragraph" style:parent-style-name="Text_20_body">
      <style:paragraph-properties fo:margin-left="0.323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4.792cm"/>
        </style:tab-stops>
      </style:paragraph-properties>
      <style:text-properties style:font-name="Arial"/>
    </style:style>
    <style:style style:name="P12" style:family="paragraph" style:parent-style-name="Text_20_body">
      <style:paragraph-properties fo:margin-left="0.323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4.7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.018cm" fo:margin-bottom="0cm" style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.011cm" fo:margin-bottom="0cm" style:contextual-spacing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.009cm" fo:margin-bottom="0cm" style:contextual-spacing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text-properties style:font-name="Arial" fo:font-size="11pt" officeooo:rsid="0017738d" officeooo:paragraph-rsid="0017738d" style:font-size-asian="11pt" style:font-name-complex="Arial" style:font-size-complex="11pt"/>
    </style:style>
    <style:style style:name="P18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  <style:text-properties style:font-name="Arial"/>
    </style:style>
    <style:style style:name="P20" style:family="paragraph" style:parent-style-name="Text_20_body">
      <style:paragraph-properties fo:margin-left="0.215cm" fo:margin-right="0cm" fo:text-indent="0cm" style:auto-text-indent="false"/>
      <style:text-properties style:font-name="Arial"/>
    </style:style>
    <style:style style:name="P21" style:family="paragraph" style:parent-style-name="Text_20_body">
      <style:paragraph-properties fo:margin-left="0.203cm" fo:margin-right="0cm" fo:margin-top="0.162cm" fo:margin-bottom="0cm" style:contextual-spacing="false" fo:line-height="115%" fo:text-indent="0cm" style:auto-text-indent="false">
        <style:tab-stops>
          <style:tab-stop style:position="12.278cm"/>
        </style:tab-stops>
      </style:paragraph-properties>
      <style:text-properties style:font-name="Arial"/>
    </style:style>
    <style:style style:name="P22" style:family="paragraph" style:parent-style-name="Text_20_body">
      <style:paragraph-properties fo:margin-left="0.203cm" fo:margin-right="0cm" fo:margin-top="0.162cm" fo:margin-bottom="0cm" style:contextual-spacing="false" fo:line-height="150%" fo:text-indent="0cm" style:auto-text-indent="false">
        <style:tab-stops>
          <style:tab-stop style:position="12.278cm"/>
        </style:tab-stops>
      </style:paragraph-properties>
      <style:text-properties style:font-name="Arial"/>
    </style:style>
    <style:style style:name="P23" style:family="paragraph" style:parent-style-name="Text_20_body">
      <style:paragraph-properties fo:margin-left="0.203cm" fo:margin-right="0cm" fo:margin-top="0.162cm" fo:margin-bottom="0cm" style:contextual-spacing="false" fo:text-indent="0cm" style:auto-text-indent="false">
        <style:tab-stops>
          <style:tab-stop style:position="8.495cm"/>
          <style:tab-stop style:position="16.84cm"/>
        </style:tab-stops>
      </style:paragraph-properties>
      <style:text-properties style:font-name="Arial"/>
    </style:style>
    <style:style style:name="P24" style:family="paragraph" style:parent-style-name="Normale">
      <style:text-properties style:font-name="Arial" fo:font-size="8pt" style:font-size-asian="8pt" style:font-size-complex="8pt" text:display="none"/>
    </style:style>
    <style:style style:name="P25" style:family="paragraph" style:parent-style-name="Heading_20_1">
      <style:paragraph-properties fo:margin-left="1.676cm" fo:margin-right="1.669cm" fo:margin-top="0.169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Heading_20_1">
      <style:paragraph-properties fo:margin-left="1.676cm" fo:margin-right="1.669cm" fo:margin-top="0.00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Heading_20_1">
      <style:paragraph-properties fo:margin-left="1.676cm" fo:margin-right="1.669cm" fo:margin-top="0.169cm" fo:margin-bottom="0cm" style:contextual-spacing="false" fo:line-height="11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Heading_20_1">
      <style:paragraph-properties fo:margin-left="1.676cm" fo:margin-right="1.669cm" fo:margin-top="0.169cm" fo:margin-bottom="0cm" style:contextual-spacing="false" fo:text-align="center" style:justify-single-word="false" fo:text-indent="0cm" style:auto-text-indent="false"/>
      <style:text-properties style:font-name="Arial"/>
    </style:style>
    <style:style style:name="P29" style:family="paragraph" style:parent-style-name="Title">
      <style:paragraph-properties fo:margin-top="0.123cm" fo:margin-bottom="0cm" style:contextual-spacing="false" fo:break-before="page"/>
      <style:text-properties style:font-name="Arial"/>
    </style:style>
    <style:style style:name="P30" style:family="paragraph" style:parent-style-name="Standard">
      <style:paragraph-properties fo:margin-left="0.215cm" fo:margin-right="0cm" fo:margin-top="0cm" fo:margin-bottom="0cm" style:contextual-spacing="false" fo:text-align="start" style:justify-single-word="false" fo:text-indent="0cm" style:auto-text-indent="false"/>
      <style:text-properties style:font-name="Arial"/>
    </style:style>
    <style:style style:name="P31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text-properties style:font-name="Arial" fo:font-size="8pt" fo:font-weight="normal" style:font-size-asian="7pt" style:font-weight-asian="normal" style:font-size-complex="8pt" style:font-weight-complex="normal"/>
    </style:style>
    <style:style style:name="P3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weight="bold" style:font-weight-asian="bold" style:font-weight-complex="bold"/>
    </style:style>
    <style:style style:name="P3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Arial"/>
    </style:style>
    <style:style style:name="P37" style:family="paragraph" style:parent-style-name="Standard">
      <style:paragraph-properties fo:margin-left="0.203cm" fo:margin-right="0.247cm" fo:margin-top="0cm" fo:margin-bottom="0cm" style:contextual-spacing="false" fo:text-align="justify" style:justify-single-word="false" fo:text-indent="0cm" style:auto-text-indent="false"/>
      <style:text-properties style:font-name="Ari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/>
    </style:style>
    <style:style style:name="P39" style:family="paragraph" style:parent-style-name="Standard">
      <style:text-properties style:font-name="Arial" fo:font-weight="normal" style:font-weight-asian="normal" style:font-weight-complex="normal"/>
    </style:style>
    <style:style style:name="P40" style:family="paragraph" style:parent-style-name="Table_20_Contents">
      <style:text-properties style:font-name="Trebuchet MS" style:font-name-complex="Trebuchet MS"/>
    </style:style>
    <style:style style:name="P41" style:family="paragraph" style:parent-style-name="Table_20_Contents">
      <style:text-properties style:font-name="Arial" officeooo:paragraph-rsid="0017e3cf" style:font-name-complex="Trebuchet MS"/>
    </style:style>
    <style:style style:name="P42" style:family="paragraph" style:parent-style-name="Table_20_Contents">
      <style:text-properties style:font-name="Arial" fo:font-weight="bold" officeooo:paragraph-rsid="0017e3cf" style:font-weight-asian="bold" style:font-name-complex="Trebuchet MS" style:font-weight-complex="bold"/>
    </style:style>
    <style:style style:name="P43" style:family="paragraph" style:parent-style-name="Table_20_Contents">
      <style:text-properties style:font-name="Arial" fo:font-size="8pt" fo:font-weight="bold" officeooo:paragraph-rsid="0017e3cf" style:font-size-asian="8pt" style:font-weight-asian="bold" style:font-name-complex="Trebuchet MS" style:font-size-complex="8pt" style:font-weight-complex="bold"/>
    </style:style>
    <style:style style:name="P44" style:family="paragraph" style:parent-style-name="Table_20_Contents">
      <style:text-properties style:font-name="Arial" fo:font-size="8pt" fo:font-weight="bold" officeooo:paragraph-rsid="0017e3cf" style:font-size-asian="7pt" style:font-weight-asian="bold" style:font-name-complex="Trebuchet MS" style:font-size-complex="8pt" style:font-weight-complex="bold"/>
    </style:style>
    <style:style style:name="P45" style:family="paragraph" style:parent-style-name="Table_20_Contents">
      <style:text-properties style:font-name="Arial" fo:font-size="12pt" fo:font-weight="bold" officeooo:paragraph-rsid="0017e3cf" style:font-size-asian="12pt" style:font-weight-asian="bold" style:font-name-complex="Trebuchet MS" style:font-size-complex="12pt" style:font-weight-complex="bold"/>
    </style:style>
    <style:style style:name="P46" style:family="paragraph" style:parent-style-name="Table_20_Contents">
      <style:text-properties style:font-name="Arial" fo:font-size="12pt" fo:font-weight="normal" officeooo:paragraph-rsid="0017e3cf" style:font-size-asian="12pt" style:font-weight-asian="normal" style:font-name-complex="Trebuchet MS" style:font-size-complex="12pt" style:font-weight-complex="normal"/>
    </style:style>
    <style:style style:name="P47" style:family="paragraph" style:parent-style-name="Table_20_Contents">
      <style:text-properties style:font-name="Arial" fo:font-weight="normal" officeooo:paragraph-rsid="0017e3cf" style:font-weight-asian="normal" style:font-name-complex="Trebuchet MS" style:font-weight-complex="normal"/>
    </style:style>
    <style:style style:name="P48" style:family="paragraph" style:parent-style-name="Table_20_Contents">
      <style:text-properties style:font-name="Arial" fo:font-size="10pt" fo:font-weight="normal" officeooo:paragraph-rsid="0017e3cf" style:font-size-asian="8.75pt" style:font-weight-asian="normal" style:font-name-complex="Trebuchet MS" style:font-size-complex="10pt" style:font-weight-complex="norm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letter-spacing="-0.016cm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etter-spacing="-0.005cm" style:font-size-asian="11pt" style:font-name-complex="Arial" style:font-size-complex="11pt"/>
    </style:style>
    <style:style style:name="T6" style:family="text">
      <style:text-properties style:font-name="Arial" fo:font-size="11pt" fo:letter-spacing="-0.004cm" style:font-size-asian="11pt" style:font-name-complex="Arial" style:font-size-complex="11pt"/>
    </style:style>
    <style:style style:name="T7" style:family="text">
      <style:text-properties style:font-name="Arial" fo:font-size="11pt" fo:letter-spacing="-0.007cm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letter-spacing="-0.002cm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0.011cm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text-line-through-style="none" style:text-line-through-type="none" style:font-name="Arial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20" style:family="text">
      <style:text-properties style:text-line-through-style="none" style:text-line-through-type="none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style:text-line-through-style="none" style:text-line-through-type="none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2" style:family="text">
      <style:text-properties style:text-line-through-style="none" style:text-line-through-type="none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7e3cf" style:font-size-asian="10pt" style:font-size-complex="10pt"/>
    </style:style>
    <style:style style:name="T27" style:family="text">
      <style:text-properties fo:font-size="10pt" style:font-size-asian="10pt" style:font-name-complex="Arial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font-weight="bold" style:font-size-asian="8pt" style:font-weight-asian="bold" style:font-weight-complex="bold"/>
    </style:style>
    <style:style style:name="T31" style:family="text">
      <style:text-properties fo:font-size="8pt" fo:font-weight="bold" officeooo:rsid="0017e3cf" style:font-size-asian="8pt" style:font-weight-asian="bold" style:font-weight-complex="bold"/>
    </style:style>
    <style:style style:name="T32" style:family="text">
      <style:text-properties style:text-position="4% 100%" style:font-name="Arial" fo:font-size="11pt" style:font-size-asian="11pt" style:font-name-complex="Arial" style:font-size-complex="11pt"/>
    </style:style>
    <style:style style:name="T33" style:family="text">
      <style:text-properties style:text-position="4% 100%" style:font-name="Arial" fo:font-size="11pt" style:font-name-asian="Arial" style:font-size-asian="11pt" style:font-name-complex="Arial" style:font-size-complex="11pt"/>
    </style:style>
    <style:style style:name="T34" style:family="text">
      <style:text-properties style:text-position="4% 100%" style:font-name="Arial" fo:font-size="11pt" fo:letter-spacing="-0.002cm" style:font-name-asian="Arial" style:font-size-asian="11pt" style:font-name-complex="Arial" style:font-size-complex="11pt"/>
    </style:style>
    <style:style style:name="T35" style:family="text">
      <style:text-properties style:text-position="4% 100%" style:font-name="Arial" fo:font-size="11pt" fo:letter-spacing="-0.014cm" style:font-size-asian="11pt" style:font-name-complex="Arial" style:font-size-complex="11pt"/>
    </style:style>
    <style:style style:name="T36" style:family="text">
      <style:text-properties style:text-position="4% 100%" style:font-name="Arial" fo:font-size="11pt" fo:letter-spacing="-0.005cm" style:font-size-asian="11pt" style:font-name-complex="Arial" style:font-size-complex="11pt"/>
    </style:style>
    <style:style style:name="T37" style:family="text">
      <style:text-properties style:text-position="4% 100%" style:font-name="Arial" fo:font-size="11pt" fo:letter-spacing="-0.007cm" style:font-size-asian="11pt" style:font-name-complex="Arial" style:font-size-complex="11pt"/>
    </style:style>
    <style:style style:name="T38" style:family="text">
      <style:text-properties style:text-position="4% 100%" style:font-name="Arial" fo:font-size="11pt" fo:letter-spacing="-0.018cm" style:font-size-asian="11pt" style:font-name-complex="Arial" style:font-size-complex="11pt"/>
    </style:style>
    <style:style style:name="T39" style:family="text">
      <style:text-properties style:text-position="4% 100%" fo:font-size="11pt" style:font-name-asian="Arial" style:font-size-asian="11pt" style:font-name-complex="Arial" style:font-size-complex="11pt"/>
    </style:style>
    <style:style style:name="T40" style:family="text">
      <style:text-properties style:text-position="4% 100%" fo:font-size="11pt" fo:letter-spacing="-0.002cm" style:font-name-asian="Arial" style:font-size-asian="11pt" style:font-name-complex="Arial" style:font-size-complex="11pt"/>
    </style:style>
    <style:style style:name="T41" style:family="text">
      <style:text-properties style:text-position="4% 100%" fo:font-size="11pt" style:font-size-asian="11pt" style:font-name-complex="Arial" style:font-size-complex="11pt"/>
    </style:style>
    <style:style style:name="T42" style:family="text">
      <style:text-properties style:text-position="4% 100%" fo:font-size="11pt" fo:letter-spacing="-0.014cm" style:font-size-asian="11pt" style:font-name-complex="Arial" style:font-size-complex="11pt"/>
    </style:style>
    <style:style style:name="T43" style:family="text">
      <style:text-properties style:text-position="4% 100%" fo:font-size="11pt" fo:letter-spacing="-0.005cm" style:font-size-asian="11pt" style:font-name-complex="Arial" style:font-size-complex="11pt"/>
    </style:style>
    <style:style style:name="T44" style:family="text">
      <style:text-properties style:text-position="4% 100%" fo:font-size="11pt" fo:letter-spacing="-0.007cm" style:font-size-asian="11pt" style:font-name-complex="Arial" style:font-size-complex="11pt"/>
    </style:style>
    <style:style style:name="T45" style:family="text">
      <style:text-properties style:text-position="4% 100%" fo:font-size="11pt" fo:letter-spacing="-0.018cm" style:font-size-asian="11pt" style:font-name-complex="Arial" style:font-size-complex="11pt"/>
    </style:style>
    <style:style style:name="T46" style:family="text">
      <style:text-properties officeooo:rsid="0017e3cf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7e3cf" style:font-weight-asian="bold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font-size="12pt" fo:letter-spacing="-0.016cm" fo:font-weight="normal" style:font-size-asian="12pt" style:font-weight-asian="normal" style:font-name-complex="Arial" style:font-size-complex="12pt" style:font-weight-complex="normal"/>
    </style:style>
    <style:style style:name="T53" style:family="text">
      <style:text-properties fo:font-size="11pt" style:font-size-asian="11pt" style:font-name-complex="Arial" style:font-size-complex="11pt"/>
    </style:style>
    <style:style style:name="T54" style:family="text">
      <style:text-properties fo:font-size="11pt" fo:letter-spacing="-0.005cm" style:font-size-asian="11pt" style:font-name-complex="Arial" style:font-size-complex="11pt"/>
    </style:style>
    <style:style style:name="T55" style:family="text">
      <style:text-properties fo:font-size="11pt" fo:letter-spacing="-0.004cm" style:font-size-asian="11pt" style:font-name-complex="Arial" style:font-size-complex="11pt"/>
    </style:style>
    <style:style style:name="T56" style:family="text">
      <style:text-properties fo:font-size="11pt" fo:letter-spacing="-0.007cm" style:font-size-asian="11pt" style:font-name-complex="Arial" style:font-size-complex="11pt"/>
    </style:style>
    <style:style style:name="T57" style:family="text">
      <style:text-properties fo:font-size="11pt" fo:letter-spacing="0.002cm" style:font-size-asian="11pt" style:font-name-complex="Arial" style:font-size-complex="11pt"/>
    </style:style>
    <style:style style:name="T58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9" style:family="text">
      <style:text-properties fo:font-size="11pt" fo:font-style="italic" style:font-size-asian="11pt" style:font-style-asian="italic" style:font-name-complex="Arial" style:font-size-complex="11pt"/>
    </style:style>
    <style:style style:name="T60" style:family="text">
      <style:text-properties fo:font-size="11pt" fo:letter-spacing="-0.002cm" fo:font-style="italic" style:font-size-asian="11pt" style:font-style-asian="italic" style:font-name-complex="Arial" style:font-size-complex="11pt"/>
    </style:style>
    <style:style style:name="T61" style:family="text">
      <style:text-properties fo:font-size="11pt" fo:letter-spacing="-0.002cm" style:font-size-asian="11pt" style:font-name-complex="Arial" style:font-size-complex="11pt"/>
    </style:style>
    <style:style style:name="T62" style:family="text">
      <style:text-properties fo:font-size="11pt" fo:letter-spacing="0.011cm" style:font-size-asian="11pt" style:font-name-complex="Arial" style:font-size-complex="11pt"/>
    </style:style>
    <style:style style:name="T63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0">PROPOSTA</text:span><text:span text:style-name="T52"> <text:s/>DI </text:span><text:span text:style-name="T51">COLLABORAZIONE TRA CITTADINI E </text:span><text:span text:style-name="T20">AMMINISTRAZIONI PER LA CURA, LA RIGENERAZIONE E LA GESTIONE CONDIVISA DEI BENI COMUNI URBANI </text:span></text:p>
      <text:p text:style-name="P5"/>
      <text:p text:style-name="P7"><text:span text:style-name="T24"><text:tab/><text:tab/><text:tab/><text:tab/><text:tab/></text:span><text:span text:style-name="T27">AL COMUNE DI MERCATO SARACENO</text:span></text:p>
      <text:p text:style-name="P6">PIAZZA MAZZINI N. 50</text:p>
      <text:p text:style-name="P6">47025 MERCATO SARACENO</text:p>
      <text:p text:style-name="P5"/>
      <text:p text:style-name="P8"/>
      <text:p text:style-name="P10"><text:span text:style-name="T53">La/Il</text:span><text:span text:style-name="T54"> </text:span><text:span text:style-name="T53">sottoscritta/o ________________________________Nata/o</text:span><text:span text:style-name="T55"> </text:span><text:span text:style-name="T53">il ______________________ a</text:span></text:p>
      <text:p text:style-name="P11"><text:span text:style-name="T53">_______________________________ residente</text:span><text:span text:style-name="T56"> </text:span><text:span text:style-name="T53">a ______________________________(___) </text:span></text:p>
      <text:p text:style-name="P11"><text:span text:style-name="T53">via __________________________________ codice</text:span><text:span text:style-name="T54"> </text:span><text:span text:style-name="T53">fiscale ____________________________</text:span></text:p>
      <text:p text:style-name="P12">tel. ____________________________ email <text:s/>________________________________________</text:p>
      <text:h text:style-name="P25" text:outline-level="2"/>
      <text:p text:style-name="P19"><text:span text:style-name="T53">In</text:span><text:span text:style-name="T55"> </text:span><text:span text:style-name="T53">veste</text:span><text:span text:style-name="T55"> </text:span><text:span text:style-name="T53">di:</text:span></text:p>
      <text:p text:style-name="P13"/>
      <text:p text:style-name="P30"><text:span text:style-name="T53"><draw:frame draw:style-name="fr1" draw:name="Immagine1" text:anchor-type="as-char" svg:width="0.349cm" svg:height="0.351cm" draw:z-index="0"><draw:image xlink:href="Pictures/100000010000001B0000001ACCABA20F521B1479.png" xlink:type="simple" xlink:show="embed" xlink:actuate="onLoad" draw:mime-type="image/png"/></draw:frame></text:span><text:span text:style-name="T39"><text:s text:c="4"/></text:span><text:span text:style-name="T40"><text:s/></text:span><text:span text:style-name="T41">Privato</text:span><text:span text:style-name="T42"> </text:span><text:span text:style-name="T41">cittadino</text:span></text:p>
      <text:p text:style-name="P14"/>
      <text:p text:style-name="P20"><text:span text:style-name="T53"><draw:frame draw:style-name="fr1" draw:name="Immagine2" text:anchor-type="as-char" svg:width="0.349cm" svg:height="0.351cm" draw:z-index="1"><draw:image xlink:href="Pictures/100000010000001B0000001ACCABA20F521B1479.png" xlink:type="simple" xlink:show="embed" xlink:actuate="onLoad" draw:mime-type="image/png"/></draw:frame></text:span><text:span text:style-name="T39"><text:s text:c="4"/></text:span><text:span text:style-name="T40"><text:s/></text:span><text:span text:style-name="T41">Rappresentante</text:span><text:span text:style-name="T43"> </text:span><text:span text:style-name="T41">di</text:span><text:span text:style-name="T44"> </text:span><text:span text:style-name="T41">un</text:span><text:span text:style-name="T44"> </text:span><text:span text:style-name="T41">gruppo</text:span><text:span text:style-name="T44"> </text:span><text:span text:style-name="T41">informale</text:span></text:p>
      <text:p text:style-name="P15"/>
      <text:p text:style-name="P20"><text:span text:style-name="T53"><draw:frame draw:style-name="fr1" draw:name="Immagine3" text:anchor-type="as-char" svg:width="0.349cm" svg:height="0.349cm" draw:z-index="2"><draw:image xlink:href="Pictures/100000010000001B0000001B6A5C4EFB777A507E.png" xlink:type="simple" xlink:show="embed" xlink:actuate="onLoad" draw:mime-type="image/png"/></draw:frame></text:span><text:span text:style-name="T39"><text:s text:c="4"/></text:span><text:span text:style-name="T40"><text:s/></text:span><text:span text:style-name="T41">Legale</text:span><text:span text:style-name="T45"> </text:span><text:span text:style-name="T41">rappresentante</text:span><text:span text:style-name="T42"> </text:span><text:span text:style-name="T41">dell'associazione/ente</text:span></text:p>
      <text:p text:style-name="P21"><text:span text:style-name="T53">con</text:span><text:span text:style-name="T55"> </text:span><text:span text:style-name="T53">sede</text:span><text:span text:style-name="T57"> </text:span><text:span text:style-name="T56"><text:s/></text:span><text:span text:style-name="T53">a __________________________ (___) via __________________________________</text:span></text:p>
      <text:p text:style-name="P22"><text:span text:style-name="T53">codice</text:span><text:span text:style-name="T54"> </text:span><text:span text:style-name="T53">fiscale ___________________________________ tel. ____________________________ email <text:s/>_______________________________________<text:tab/></text:span></text:p>
      <text:h text:style-name="P27" text:outline-level="2"/>
      <text:h text:style-name="P28" text:outline-level="2">propone</text:h>
      <text:p text:style-name="P9"/>
      <text:p text:style-name="P41"><text:span text:style-name="T47">Bene comune oggetto della proposta </text:span><text:span text:style-name="T48">(</text:span><text:span text:style-name="T28">qual è il bene comune su cui si intende operare</text:span><text:span text:style-name="T31">) </text:span></text:p>
      <text:p text:style-name="P41"><text:span text:style-name="T31"/></text:p>
      <text:p text:style-name="P41"><text:span text:style-name="T31">____________________________________________________________________________________________________________</text:span></text:p>
      <text:p text:style-name="P41"/>
      <text:p text:style-name="P41"><text:span text:style-name="T31">____________________________________________________________________________________________________________</text:span></text:p>
      <text:p text:style-name="P41"><text:span text:style-name="T31"/></text:p>
      <text:p text:style-name="P41"><text:span text:style-name="T31"/></text:p>
      <text:p text:style-name="P42">Descrizione della <text:span text:style-name="T46">proposta di collaborazione</text:span></text:p>
      <text:p text:style-name="P43"/>
      <text:p text:style-name="P43">____________________________________________________________________________________________________________</text:p>
      <text:p text:style-name="P43"/>
      <text:p text:style-name="P43">____________________________________________________________________________________________________________</text:p>
      <text:p text:style-name="P31"/>
      <text:p text:style-name="P33"/>
      <text:p text:style-name="P45">Obiettivi e Attività <text:span text:style-name="T46">previste</text:span></text:p>
      <text:p text:style-name="P31"/>
      <text:p text:style-name="P35">______________________________________________________________________________________</text:p>
      <text:p text:style-name="P35"/>
      <text:p text:style-name="P35">______________________________________________________________________________________</text:p>
      <text:p text:style-name="P34"/>
      <text:p text:style-name="P39"><text:soft-page-break/>________________________________________________________________________</text:p>
      <text:p text:style-name="P34"/>
      <text:p text:style-name="P42">Destinatari <text:span text:style-name="T46">(</text:span><text:span text:style-name="T25">chi avrà maggiore beneficio in caso di realizzazione dalla proposta</text:span><text:span text:style-name="T46">)</text:span></text:p>
      <text:p text:style-name="P44"/>
      <text:p text:style-name="P46">________________________________________________________________________</text:p>
      <text:p text:style-name="P48"/>
      <text:p text:style-name="P46">________________________________________________________________________</text:p>
      <text:p text:style-name="P43"/>
      <text:p text:style-name="P43"/>
      <text:p text:style-name="P24"/>
      <text:p text:style-name="P43"><text:span text:style-name="T49">Soggetti coinvolti</text:span> <text:span text:style-name="T46">(</text:span><text:span text:style-name="T26">chi oltre al proponente/i è coinvolto direttamente nella proposta)</text:span></text:p>
      <text:p text:style-name="P35"/>
      <text:p text:style-name="P39">________________________________________________________________________</text:p>
      <text:p text:style-name="P32"/>
      <text:p text:style-name="P39">________________________________________________________________________</text:p>
      <text:p text:style-name="P34"/>
      <text:p text:style-name="P42">Durata ed eventuali fasi di realizzazione</text:p>
      <text:p text:style-name="P42"/>
      <text:p text:style-name="P39">________________________________________________________________________</text:p>
      <text:p text:style-name="P32"/>
      <text:p text:style-name="P39">________________________________________________________________________</text:p>
      <text:p text:style-name="P47"/>
      <text:p text:style-name="P42">Forme di sostegno richieste</text:p>
      <text:p text:style-name="P36"/>
      <text:p text:style-name="P39">________________________________________________________________________</text:p>
      <text:p text:style-name="P32"/>
      <text:p text:style-name="P39">________________________________________________________________________</text:p>
      <text:p text:style-name="P36"/>
      <text:h text:style-name="P26" text:outline-level="2">A tal fine dichiara</text:h>
      <text:p text:style-name="P18"/>
      <text:p text:style-name="P37"><text:span text:style-name="T53">- di</text:span><text:span text:style-name="T57"> </text:span><text:span text:style-name="T53">aver</text:span><text:span text:style-name="T57"> </text:span><text:span text:style-name="T53">preso</text:span><text:span text:style-name="T57"> </text:span><text:span text:style-name="T53">visione</text:span><text:span text:style-name="T57"> </text:span><text:span text:style-name="T53">del</text:span><text:span text:style-name="T57"> </text:span><text:span text:style-name="T53">“R</text:span><text:span text:style-name="T21">egolamento </text:span><text:span text:style-name="T58">sulla collaborazione tra cittadini e </text:span><text:span text:style-name="T21">amministrazioni per la cura, la rigenerazione e la gestione condivisa dei beni comuni urbani</text:span><text:span text:style-name="T59">”,</text:span><text:span text:style-name="T60"> </text:span><text:span text:style-name="T53">approvato</text:span><text:span text:style-name="T54"> </text:span><text:span text:style-name="T53">con</text:span><text:span text:style-name="T61"> </text:span><text:span text:style-name="T53">deliberazione</text:span><text:span text:style-name="T55"> </text:span><text:span text:style-name="T53">del</text:span><text:span text:style-name="T61"> </text:span><text:span text:style-name="T53">Consiglio</text:span><text:span text:style-name="T61"> </text:span><text:span text:style-name="T53">comunale,</text:span><text:span text:style-name="T61"> </text:span><text:span text:style-name="T53">n.</text:span><text:span text:style-name="T62"> 10</text:span><text:span text:style-name="T55"> </text:span><text:span text:style-name="T53">del 24/2/2022.</text:span></text:p>
      <text:p text:style-name="P36"/>
      <text:p text:style-name="P38"><text:span text:style-name="T22">- di essere altresì a conoscenza che q</text:span><text:span text:style-name="T23">ualora l’Amministrazione ritenga non sussistere le condizioni tecniche o di opportunità per procedere alla collaborazione, la stessa si riserva di non dare obbligatoriamente corso all’attivazione della/e proposta/e.</text:span></text:p>
      <text:p text:style-name="P16"/>
      <text:p text:style-name="P17">Allegati:</text:p>
      <text:p text:style-name="P17">copia documento di riconoscimento</text:p>
      <text:p text:style-name="P16"/>
      <text:p text:style-name="P23"><text:span text:style-name="T53">Data______________________<text:tab/>Firma</text:span><text:span text:style-name="T61"> </text:span><text:span text:style-name="T63"><text:s/><text:tab/></text:span></text:p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2" style:list-style-name="" style:class="text">
      <style:paragraph-properties fo:margin-left="0.203cm" fo:margin-right="0cm" fo:margin-top="0.129cm" fo:margin-bottom="0cm" style:contextual-spacing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en" style:country-asian="US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left="1.67cm" fo:margin-right="1.679cm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it" fo:country="IT" fo:font-weight="bold" style:font-name-asian="Arial" style:font-family-asian="Arial" style:font-family-generic-asian="swiss" style:font-pitch-asian="variable" style:font-size-asian="18pt" style:language-asian="en" style:country-asian="US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lia</meta:initial-creator>
    <meta:creation-date>2019-08-06T08:42:00</meta:creation-date>
    <dc:date>2025-01-13T13:02:12.554000000</dc:date>
    <meta:print-date>2015-12-17T13:37:00</meta:print-date>
    <meta:editing-cycles>8</meta:editing-cycles>
    <meta:editing-duration>PT25M2S</meta:editing-duration>
    <meta:generator>LibreOffice/7.3.3.2$Windows_X86_64 LibreOffice_project/d1d0ea68f081ee2800a922cac8f79445e4603348</meta:generator>
    <meta:document-statistic meta:table-count="0" meta:image-count="3" meta:object-count="0" meta:page-count="2" meta:paragraph-count="43" meta:word-count="231" meta:character-count="3129" meta:non-whitespace-character-count="2910"/>
  </office:meta>
</office:document-meta>
</file>