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-ItalicMT" svg:font-family="Arial-ItalicMT" style:font-family-generic="roman" style:font-pitch="variable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paragraph-rsid="00199b64"/>
    </style:style>
    <style:style style:name="P2" style:family="paragraph" style:parent-style-name="Standard" style:master-page-name="">
      <loext:graphic-properties draw:fill="none"/>
      <style:paragraph-properties fo:margin-left="0cm" fo:margin-right="-1.401cm" fo:margin-top="0.201cm" fo:margin-bottom="0.201cm" style:contextual-spacing="false" fo:text-indent="0cm" style:auto-text-indent="false" style:page-number="auto" fo:background-color="transparent"/>
      <style:text-properties style:font-name="Arial" officeooo:paragraph-rsid="00199b64"/>
    </style:style>
    <style:style style:name="P3" style:family="paragraph" style:parent-style-name="Standard">
      <style:paragraph-properties fo:margin-top="0.302cm" fo:margin-bottom="0.302cm" style:contextual-spacing="false"/>
      <style:text-properties style:font-name="Arial" officeooo:paragraph-rsid="00199b64"/>
    </style:style>
    <style:style style:name="P4" style:family="paragraph" style:parent-style-name="Standard" style:master-page-name="">
      <style:paragraph-properties fo:margin-top="0.302cm" fo:margin-bottom="0.302cm" style:contextual-spacing="false" style:page-number="auto"/>
      <style:text-properties style:font-name="Arial" officeooo:paragraph-rsid="00199b64"/>
    </style:style>
    <style:style style:name="P5" style:family="paragraph" style:parent-style-name="Standard">
      <style:paragraph-properties fo:margin-top="0.302cm" fo:margin-bottom="0.302cm" style:contextual-spacing="false" fo:line-height="100%"/>
      <style:text-properties style:font-name="Arial" officeooo:paragraph-rsid="00199b64"/>
    </style:style>
    <style:style style:name="P6" style:family="paragraph" style:parent-style-name="Standard">
      <style:paragraph-properties fo:margin-top="0.302cm" fo:margin-bottom="0.302cm" style:contextual-spacing="false" fo:line-height="100%" fo:text-align="center" style:justify-single-word="false"/>
      <style:text-properties style:font-name="Arial" officeooo:paragraph-rsid="00199b64"/>
    </style:style>
    <style:style style:name="P7" style:family="paragraph" style:parent-style-name="Standard">
      <style:paragraph-properties fo:text-align="start" style:justify-single-word="false"/>
    </style:style>
    <style:style style:name="T1" style:family="text">
      <style:text-properties officeooo:rsid="00199b64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Arial-ItalicMT" fo:font-size="11pt" fo:font-style="italic" style:font-size-asian="11pt" style:font-style-asian="italic"/>
    </style:style>
    <style:style style:name="T4" style:family="text">
      <style:text-properties style:font-name="ArialMT" fo:font-size="11pt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All'Ufficio Anagrafe del Comune di <text:span text:style-name="T1">___________</text:span></text:p>
      <text:p text:style-name="P1"/>
      <text:p text:style-name="P1"/>
      <text:p text:style-name="P1">Richiesta aggiornamento contatti CIE (Carta Identità Elettronica) </text:p>
      <text:p text:style-name="P1"/>
      <text:p text:style-name="P1">Io sottoscritto/a ..........................................................................................…………………...</text:p>
      <text:p text:style-name="P3">nato/<text:span text:style-name="T1">a </text:span>a .....................................................…….. …… <text:s text:c="11"/>il ............................................. </text:p>
      <text:p text:style-name="P2">residente a ................................................. in Via ..................................................................</text:p>
      <text:p text:style-name="P3"><text:s/>|_| in qualità di titolare della CIE nr. ........................... Rilasciata dal Comune <text:s text:c="2"/></text:p>
      <text:p text:style-name="P3">di .................................. il ...................................... </text:p>
      <text:p text:style-name="P3">oppure </text:p>
      <text:p text:style-name="P3">|_| in qualità di genitore / tutore / amministratore di sostegno di:</text:p>
      <text:p text:style-name="P3"><text:s/>Sig./Sig.ra ........................................................................................................................…</text:p>
      <text:p text:style-name="P4">nato/<text:span text:style-name="T1">a </text:span>a .....................................................…….. …… <text:s text:c="11"/>il ............................................. </text:p>
      <text:p text:style-name="P5">residente a ................................................. in Via ............................................................… </text:p>
      <text:p text:style-name="P5"><text:span text:style-name="T1">Doc. ID: </text:span>. .................................... <text:span text:style-name="T1">tipo </text:span>.................................. </text:p>
      <text:p text:style-name="P5"><text:span text:style-name="T1">rilasciato il ………………………...scadenza </text:span>il ...................................... </text:p>
      <text:p text:style-name="P6">CHIEDO </text:p>
      <text:p text:style-name="P5">di inserire/aggiornare il seguente indirizzo e-mail <text:span text:style-name="T2">(specificare se PEC):</text:span> </text:p>
      <text:p text:style-name="P5">................................................................................................................................................</text:p>
      <text:p text:style-name="P5">di inserire/aggiornare il seguente numero di cellulare: <text:s/>.........................................…………..</text:p>
      <text:p text:style-name="P6"><text:s/>DELEGO </text:p>
      <text:p text:style-name="P5">Il/La Sig. .............................………………………………………………………………………..</text:p>
      <text:p text:style-name="P5">nato/a a ..........................................................………………………. il ...................................</text:p>
      <text:p text:style-name="P5">all'aggiornamento dei contatti della mia CIE (Carta Identità Elettronica). </text:p>
      <text:p text:style-name="P5">Si allega copia fronte e retro della Carta di Identità Elettronica per la quale si richiede l'aggiornamento. </text:p>
      <text:p text:style-name="P5"><text:span text:style-name="T1">Mercato Saraceno</text:span> lì ......................…<text:tab/><text:tab/><text:tab/>Firma .............................................</text:p>
      <text:p text:style-name="P7" loext:marker-style-name="T3"><text:span text:style-name="T3">A cura dell'ufficio:</text:span></text:p>
      <text:p text:style-name="P7" loext:marker-style-name="T4"><text:span text:style-name="T4">Delegato riconosciuto con ............................................ rilasciato da ..................................... in</text:span><text:span text:style-name="T4"/></text:p>
      <text:p text:style-name="P5"><text:span text:style-name="T4">data ....../....../.........................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-ItalicMT" svg:font-family="Arial-ItalicMT" style:font-family-generic="roman" style:font-pitch="variable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847cm" fo:margin-bottom="0.86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2-10T14:46:35.190000000</meta:creation-date>
    <dc:date>2026-02-10T14:56:31.183000000</dc:date>
    <meta:editing-duration>PT9M55S</meta:editing-duration>
    <meta:editing-cycles>2</meta:editing-cycles>
    <meta:generator>LibreOffice/7.6.5.2$Windows_X86_64 LibreOffice_project/38d5f62f85355c192ef5f1dd47c5c0c0c6d6598b</meta:generator>
    <meta:print-date>2026-02-10T14:55:51.982000000</meta:print-date>
    <meta:document-statistic meta:table-count="0" meta:image-count="0" meta:object-count="0" meta:page-count="1" meta:paragraph-count="27" meta:word-count="155" meta:character-count="2303" meta:non-whitespace-character-count="2125"/>
  </office:meta>
</office:document-meta>
</file>